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color="#C00000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2" table:number-rows-spanned="1" table:style-name="ce6">
            <text:p>Consiglio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9">
            <text:p>nominato con Decreto del Presidente della Giunta Regionale Toscana n. 30 del 26.02.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3">
            <text:p>Settore di appartenenza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style-name="ce2">
            <text:p>Balestri Roberto</text:p>
          </table:table-cell>
          <table:table-cell office:value-type="string" table:style-name="ce8">
            <text:p>Commerci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artolommei Riccardo<text:s/></text:p>
          </table:table-cell>
          <table:table-cell office:value-type="string" table:style-name="ce8">
            <text:p>Liberi professionist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enedetti Franco</text:p>
          </table:table-cell>
          <table:table-cell office:value-type="string" table:style-name="ce8">
            <text:p>Commerci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ottai Stefano</text:p>
          </table:table-cell>
          <table:table-cell office:value-type="string" table:style-name="ce8">
            <text:p>Turism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helli Antonio</text:p>
          </table:table-cell>
          <table:table-cell office:value-type="string" table:style-name="ce8">
            <text:p>Cooperativ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iappi Luca</text:p>
          </table:table-cell>
          <table:table-cell office:value-type="string" table:style-name="ce8">
            <text:p>Servizi alle impres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e Cesare Laura</text:p>
          </table:table-cell>
          <table:table-cell office:value-type="string" table:style-name="ce8">
            <text:p>Artigiana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 Benedetto Eduardo</text:p>
          </table:table-cell>
          <table:table-cell office:value-type="string" table:style-name="ce8">
            <text:p>Servizi alle impres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Fariello Elena</text:p>
          </table:table-cell>
          <table:table-cell office:value-type="string" table:style-name="ce8">
            <text:p>Artigiana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Federighi Federigo</text:p>
          </table:table-cell>
          <table:table-cell office:value-type="string" table:style-name="ce8">
            <text:p>Industri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Filippi Fabrizio</text:p>
          </table:table-cell>
          <table:table-cell office:value-type="string" table:style-name="ce8">
            <text:p>Agricoltur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Francioni Alessandro</text:p>
          </table:table-cell>
          <table:table-cell office:value-type="string" table:style-name="ce8">
            <text:p>Industri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Giani Gina</text:p>
          </table:table-cell>
          <table:table-cell office:value-type="string" table:style-name="ce8">
            <text:p>Servizi alle impre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uardati Enrico</text:p>
          </table:table-cell>
          <table:table-cell office:value-type="string" table:style-name="ce8">
            <text:p>Commerc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loggi Sandra</text:p>
          </table:table-cell>
          <table:table-cell office:value-type="string" table:style-name="ce8">
            <text:p>Commerc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nai Alberto</text:p>
          </table:table-cell>
          <table:table-cell office:value-type="string" table:style-name="ce8">
            <text:p>Traspo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cini Pierfrancesco</text:p>
          </table:table-cell>
          <table:table-cell office:value-type="string" table:style-name="ce8">
            <text:p>Indust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mpaloni Rolando</text:p>
          </table:table-cell>
          <table:table-cell office:value-type="string" table:style-name="ce8">
            <text:p>Traspor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pi Roberto</text:p>
          </table:table-cell>
          <table:table-cell office:value-type="string" table:style-name="ce8">
            <text:p>Credito e assicurazio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dini Paolo</text:p>
          </table:table-cell>
          <table:table-cell office:value-type="string" table:style-name="ce8">
            <text:p>Consumatori ed ut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brana Marco Pio</text:p>
          </table:table-cell>
          <table:table-cell office:value-type="string" table:style-name="ce8">
            <text:p>Commerc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agnoli Michele</text:p>
          </table:table-cell>
          <table:table-cell office:value-type="string" table:style-name="ce8">
            <text:p>Servizi alle impre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mburini Valter</text:p>
          </table:table-cell>
          <table:table-cell office:value-type="string" table:style-name="ce8">
            <text:p>Artigiana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ssieri Cecilia</text:p>
          </table:table-cell>
          <table:table-cell office:value-type="string" table:style-name="ce8">
            <text:p>Indust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coli Simonetta</text:p>
          </table:table-cell>
          <table:table-cell office:value-type="string" table:style-name="ce8">
            <text:p>Indust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ronese Antonio</text:p>
          </table:table-cell>
          <table:table-cell office:value-type="string" table:style-name="ce8">
            <text:p>Turism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vanella Andrea</text:p>
          </table:table-cell>
          <table:table-cell office:value-type="string" table:style-name="ce8">
            <text:p>Artigianat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">
            <text:p>Giunta</text:p>
          </table:table-cell>
          <table:covered-table-cell/>
          <table:table-cell office:value-type="string" table:number-columns-spanned="2" table:number-rows-spanned="1" table:style-name="ce7">
            <text:p>Collegio dei Revisori dei Conti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style-name="ce4">
            <text:p>Pacini Pierfrancesco</text:p>
          </table:table-cell>
          <table:table-cell office:value-type="string" table:style-name="ce4">
            <text:p>Presidente</text:p>
          </table:table-cell>
          <table:table-cell office:value-type="string" table:style-name="ce2">
            <text:p>Ionta Antonio</text:p>
          </table:table-cell>
          <table:table-cell office:value-type="string" table:style-name="ce2">
            <text:p>Presi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burini Valter</text:p>
          </table:table-cell>
          <table:table-cell office:value-type="string" table:style-name="ce4">
            <text:p>Vice Presidente<text:s/></text:p>
          </table:table-cell>
          <table:table-cell office:value-type="string" table:style-name="ce2">
            <text:p>Ghelardi Monic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Balestri Roberto</text:p>
          </table:table-cell>
          <table:table-cell table:style-name="ce5"/>
          <table:table-cell office:value-type="string" table:style-name="ce2">
            <text:p>Nacci Fabi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Bottai Stef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Federighi Federi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Filippi Fabriz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ampaloni Rola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Vecoli Simone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Zavanella Andrea</text:p>
          </table:table-cell>
          <table:table-cell table:number-columns-repeated="16383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42708333333333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1.42708333333333in" fo:margin-right="0.748031496062992in" fo:margin-bottom="0in"/>
      </style:header-style>
      <style:footer-style>
        <style:header-footer-properties fo:min-height="0.47244094488189in" fo:margin-left="1.42708333333333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POSIZIONE</text:span><text:span text:style-name="T1"> </text:span><text:span text:style-name="T1">ORGANI</text:span></text:p>
        <text:p><text:span text:style-name="T1">DELLA</text:span><text:span text:style-name="T1"> </text:span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PISA</text:span><text:span text:style-name="T1"><text:s/>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zia Luperini</meta:initial-creator>
    <dc:creator>Patrizia Luperini</dc:creator>
    <meta:creation-date>2013-10-09T10:13:21Z</meta:creation-date>
    <dc:date>2013-10-09T14:33:02Z</dc:date>
    <meta:print-date>2013-10-09T14:25:53Z</meta:print-date>
  </office:meta>
</office:document-meta>
</file>